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STRUZIONI</text:p>
      <text:p text:style-name="P2">caccia ai petali</text:p>
      <text:p text:style-name="P3">Un cartoncino grosso a forma di margherita con petali attaccati alla modalità del puzzle. La margherita e colorata da un lato e serve per i bimbi dai 2 ai 3<text:s/>anni per andarli a nasconderli e poi farli trovare da altri bimbi, ricomponendone il puzzle. La parte bianca scritta con i pegni va fatta giocare da bimbi un po più grandi, sempre la stessa modalita di ricerca ma che poi nell' attaccare il petalo si esegue un PEGNO.</text:p>
      <text:p text:style-name="P4">Giocatori: da 2 a 8 giocatori. Eta da 2 anni in poi.</text:p>
      <text:p text:style-name="P5"/>
      <text:p text:style-name="P6">Staccare i petali dalla corolla, un bambino deve nasconderli in casa o in giardino.</text:p>
      <text:p text:style-name="P7">A mano a mano che i petali vengono trovati si attaccano alla corolla ad uno ad uno.</text:p>
      <text:p text:style-name="P8">Chi trova il petalo deve fare il pegno, scritto nel petalo trovato e si sospende la caccia</text:p>
      <text:p text:style-name="P9">fino a che non si è esegiuto il pegno.</text:p>
      <text:p text:style-name="P10">Vince chi trova più petali, o che mette l'ultimo.</text:p>
      <text:p text:style-name="P11">PEGNI</text:p>
      <text:p text:style-name="P12">DIRE: si deve dire una frase o uno sciogli lingua per un certo numero di volte, es. Tigre contro tigre, supercalifragilispichespiralidoso, ecc.</text:p>
      <text:p text:style-name="P13">FARE: si deve far fare al bambino di turno o una capriola o farlo camminare su un piede solo o fare la cariola, ecc.</text:p>
      <text:p text:style-name="P14">BACIARE: si deve dare un bacio od a un oggetto o ad una persona.</text:p>
      <text:p text:style-name="P15">LETTERA: si scrive una<text:s/>lettera sulla schiena del bambino di turno con un dito, chiedendogli a chi vuol scrivere, pizzicando leggermente alle virgole e premendo un pò ai punti, dando alla fine uno schiaffetto a mò di francobollo.</text:p>
      <text:p text:style-name="P16">TESTAMENTO: come con la lettera si scrive, lascio<text:s/>il mio orsacchiotto preferito a..... o scrivi il testamento immaginando di essere cenerentola o cappuccetto rosso ecc.</text:p>
      <text:p text:style-name="P17">GIOCHI: si fanno giochi al momento, tipo tiro alla fune, girotondo, o giochi inventati ecc.</text:p>
      <text:p text:style-name="P18">CONTE: si invenano nuove conte o si fanno le<text:s/>solite, tipo ambarabà cici cocò tre civette..... ecc.</text:p>
      <text:p text:style-name="P19">MESTIERI: si imitano i mestieri, pompiere, camionista o anche animali o cose.</text:p>
      <text:p text:style-name="P20"/>
      <text:p text:style-name="P21">Prestare attenzione ai posti dove si lasciano i petali. Ce nè sempre uno che non si ricorda più dove lo si è lasciato.</text:p>
      <text:p text:style-name="P22"><text:span text:style-name="T23">Per</text:span><text:span text:style-name="T24"><text:s/>i bambini più piccoli la margherita viene formata dalla parte colorata, senza pegni, e nel cercare i petali si aiutano i bambini dicendo acqua, se il petalo è lontano, fuoco o fuocherello se vici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md</meta:initial-creator>
    <dc:creator>fmd</dc:creator>
    <meta:creation-date>2017-09-21T11:00:00Z</meta:creation-date>
    <dc:date>2017-09-21T11:0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8" meta:character-count="2172" meta:row-count="15" meta:non-whitespace-character-count="1878"/>
  </office:meta>
</office:document-meta>
</file>